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A">
      <style:text-properties fo:font-size="12pt" style:font-size-asian="12pt" style:font-size-complex="12pt"/>
    </style:style>
    <style:style style:name="P2" style:family="paragraph" style:parent-style-name="Body_20_A" style:master-page-name="Standard">
      <style:paragraph-properties style:page-number="auto"/>
    </style:style>
    <style:style style:name="P3" style:family="paragraph" style:parent-style-name="Header_20__26__20_Footer">
      <style:paragraph-properties fo:text-align="start" style:justify-single-word="false" style:writing-mode="lr-tb"/>
    </style:style>
    <style:style style:name="T1" style:family="text">
      <style:text-properties fo:font-size="12pt" fo:language="en" fo:country="US" style:font-size-asian="12pt" style:font-size-complex="12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13"/></text:span></text:p>
      <text:p text:style-name="Body_20_A"><text:span text:style-name="T1"><text:s text:c="30"/>FREIGHTLINER CHASSIS OWNERS CLUB FCOC</text:span></text:p>
      <text:p text:style-name="Body_20_A"><text:span text:style-name="T1"><text:s text:c="43"/>ANNUAL <text:s/>BUSINESS MEETING</text:span></text:p>
      <text:p text:style-name="Body_20_A"><text:span text:style-name="T1"><text:s text:c="55"/>ELKHART IN</text:span></text:p>
      <text:p text:style-name="Body_20_A"><text:span text:style-name="T1"><text:s text:c="53"/>JUNE 28, 2023</text:span></text:p>
      <text:p text:style-name="P1"><text:span text:style-name="None_20_A"/></text:p>
      <text:p text:style-name="Body_20_A"><text:span text:style-name="T1">The meeting was called to order by President James Peek. The pledge of allegiance was recited by all. <text:s/>James Thanked all the First Responders and their Families for their service.</text:span></text:p>
      <text:p text:style-name="P1"><text:span text:style-name="None_20_A"/></text:p>
      <text:p text:style-name="P1"><text:span text:style-name="None_20_A"/></text:p>
      <text:p text:style-name="Body_20_A"><text:span text:style-name="T1">FCOC officers in attendance were, President James Peek, Sr. Vice President Steve Jeanneret, Treasurer Tom Bernardi, Secretary Pattee Perez, VP Membership Mary Costigan, VP of Administration Kim Batorson, VP Business Development Steve Bertling</text:span></text:p>
      <text:p text:style-name="P1"><text:span text:style-name="None_20_A"/></text:p>
      <text:p text:style-name="Body_20_A"><text:span text:style-name="T1">Officers not in attendance were, Editor Cindy Feindel and Webmaster Jonathan Demarest</text:span></text:p>
      <text:p text:style-name="P1"><text:span text:style-name="None_20_A"/></text:p>
      <text:p text:style-name="Body_20_A"><text:span text:style-name="T1">President James Peek: <text:s/>Minutes from last years meeting were published in the RV Soul, asked for motion to accept as printed, motion made by Steve Bertling, motion seconded by Tom Bernardi, motion passed.</text:span></text:p>
      <text:p text:style-name="P1"><text:span text:style-name="None_20_A"/></text:p>
      <text:p text:style-name="Body_20_A"><text:span text:style-name="T1">President James Peek announced he will not be up for Re-Election. <text:tab/> </text:span></text:p>
      <text:p text:style-name="P1"><text:span text:style-name="None_20_A"/></text:p>
      <text:p text:style-name="Body_20_A"><text:span text:style-name="T1">Treasurer Tom Bernardi: <text:s/>Treasurer’s Report</text:span></text:p>
      <text:p text:style-name="Body_20_A"><text:span text:style-name="T1"><text:s text:c="16"/></text:span></text:p>
      <text:p text:style-name="Body_20_A"><text:span text:style-name="T1">Financial Statement 2021 - 2022 less income due to slight decrease in membership. </text:span></text:p>
      <text:p text:style-name="Body_20_A"><text:span text:style-name="T1">Revenue from events was $8,9244 events in 2022 Tampa, FL Branson, MO Amana, IA and Sevierville, TN. 3 events for 2021 Tampa, FL Elkhart, IN and Brunswick, GA. 5 events in 2023. <text:s/>Membership down about $6,600 which equates to about 440 member coaches. RV Soul, little bit more of a loss, typically have a loss of $20,000, 2022 1 issue was 4 additional color pages more of a loss. General and <text:s/>Administrative Expenses, Officer Travel - Fuel Rally Fees, Rally master Travel- Fuel and Rally Fees, Other Expenses- Web, Presidents Phone, Communications, D &amp; O Insurance. Merchandise: Changed over from Grey T-Shirts and Maroon Polos, to Red T-shirts and Polos, sold at reduced prices and then did as give aways at several rallies.</text:span></text:p>
      <text:p text:style-name="P1"><text:span text:style-name="None_20_A"/></text:p>
      <text:p text:style-name="Body_20_A"><text:span text:style-name="T1">Financial Position: Club in very good standing $400,000 in bank currently. Freightliner reimbursement $50.00 per coach at rallies plus $15.00 per new member for membership.</text:span></text:p>
      <text:p text:style-name="P1"><text:span text:style-name="None_20_A"/></text:p>
      <text:p text:style-name="Body_20_A"><text:span text:style-name="T1">Deferred Rally Revenue- set aside funds of $269,817 to $282,860 from members who pay ahead of time. <text:s text:c="2"/></text:span></text:p>
      <text:p text:style-name="P1"><text:span text:style-name="None_20_A"/></text:p>
      <text:p text:style-name="Body_20_A"><text:span text:style-name="T1">Tom has full copy of the Financials for any member to look at. 2017 Tax return is still under audit with the IRS, it has been extended 4 times just<text:tab/>waiting for their approval. </text:span></text:p>
      <text:p text:style-name="P1"><text:span text:style-name="None_20_A"/></text:p>
      <text:p text:style-name="P1"><text:span text:style-name="None_20_A"/></text:p>
      <text:p text:style-name="Body_20_A"><text:span text:style-name="T1">Pattee Perez: Nominating Committee</text:span></text:p>
      <text:p text:style-name="P1"><text:span text:style-name="None_20_A"/></text:p>
      <text:p text:style-name="Body_20_A"><text:soft-page-break/><text:span text:style-name="T1">We have elections every year at the annual board meeting, half the board this year and then the other half next year, <text:s/>officers are elected for a 2 year term, the officers who are elected today will serve for 2023-2025, they will be President, Secretary, VP Membership, Webmaster and VP Operations West. The officers that will be up for election at the 2024 board meeting for 2024-2026 will be Sr. Vice President, Treasurer, Editor, VP Operations-East, VP Business Development and VP of Administration,</text:span></text:p>
      <text:p text:style-name="P1"><text:span text:style-name="None_20_A"/></text:p>
      <text:p text:style-name="Body_20_A"><text:span text:style-name="T1">Following is the slate of <text:s/>officers to be elected for 2023-2025 <text:s/></text:span></text:p>
      <text:p text:style-name="P1"><text:span text:style-name="None_20_A"/></text:p>
      <text:p text:style-name="Body_20_A"><text:span text:style-name="T1">President: <text:s/>Steve Bertling</text:span></text:p>
      <text:p text:style-name="Body_20_A"><text:span text:style-name="T1">Secretary: <text:s/>Pattee Perez</text:span></text:p>
      <text:p text:style-name="Body_20_A"><text:span text:style-name="T1">Membership: Mary Costigan</text:span></text:p>
      <text:p text:style-name="Body_20_A"><text:span text:style-name="T1">Webmaster: <text:s/>Rita Smith</text:span></text:p>
      <text:p text:style-name="Body_20_A"><text:span text:style-name="T1">VP Area Operations-West: <text:s/>Steve Batorson</text:span></text:p>
      <text:p text:style-name="P1"><text:span text:style-name="None_20_A"/></text:p>
      <text:p text:style-name="Body_20_A"><text:span text:style-name="T1">President James Peek ask for nominations from the floor, <text:s/>there being none, <text:s/>Steve Batorson made motion to close the nominations and accept the slate of officers as presented by the Nominating Committee, motion seconded by Sally Bernardi, motion passed.</text:span></text:p>
      <text:p text:style-name="P1"><text:span text:style-name="None_20_A"/></text:p>
      <text:p text:style-name="Body_20_A"><text:span text:style-name="T1">Newly Elected President Steve Bertling: One thing we need to do as we change leadership is to do an audit, asked if there were any volunteers who would be willing to get together this afternoon to help Steve and Tom Bernardi with the audit, members Claire Vogt, Jeff Rugg and Marc Cohen volunteered. <text:s/>Thank you</text:span></text:p>
      <text:p text:style-name="Body_20_A"><text:span text:style-name="T1"><text:s/></text:span></text:p>
      <text:p text:style-name="P1"><text:span text:style-name="None_20_A"/></text:p>
      <text:p text:style-name="Body_20_A"><text:span text:style-name="T1">Kim Batorson’s current position on the board is Assistant Area VP, we need to vacate the old position of Assistant Area VP and create a new position of VP of Administration, I need a motion from the floor to create that, motion made by Sally Bernardi, Seconded by Mary Costigan, motion passed.</text:span></text:p>
      <text:p text:style-name="P1"><text:span text:style-name="None_20_A"/></text:p>
      <text:p text:style-name="Body_20_A"><text:span text:style-name="T1">James Peek thanked Rally Master Linda Murphy and Assistant Rally Masters Bill and Claire Vogt for the great rally.</text:span></text:p>
      <text:p text:style-name="P1"><text:span text:style-name="None_20_A"/></text:p>
      <text:p text:style-name="Body_20_A"><text:span text:style-name="T1">Meeting Adjourned by James Peek. <text:s text:c="3"/></text:span></text:p>
      <text:p text:style-name="P1"><text:span text:style-name="None_20_A"/></text:p>
      <text:p text:style-name="P1"><text:span text:style-name="None_20_A"/></text:p>
      <text:p text:style-name="Body_20_A"><text:span text:style-name="T1">Mary Costigan VP <text:s/>Membership had some additional information she wanted to share, Tom Bernardi made a motion to re open the meeting, motion was passed.</text:span></text:p>
      <text:p text:style-name="P1"><text:span text:style-name="None_20_A"/></text:p>
      <text:p text:style-name="Body_20_A"><text:span text:style-name="T1">Mary Costigan VP Membership: <text:s/>when a member purchases a brand new motorhome they will get a complementary 1 year membership, all renewals after that are to be paid by the member. Members can pay their membership on the website by, credit card or PayPal, when sending in a check always put your membership number on the check.</text:span></text:p>
      <text:p text:style-name="Body_20_A"><text:span text:style-name="T1">We are receiving returned <text:s/>RV Soul magazines that are mailed out due to wrong address, which is very costly to the club. Be sure you update your correct mailing address, those members that have dual addresses please update as you change your location during the year In your profile.</text:span></text:p>
      <text:p text:style-name="P1"><text:span text:style-name="None_20_A"/></text:p>
      <text:p text:style-name="Body_20_A"><text:soft-page-break/><text:span text:style-name="T1">Membership newsletters come out quarterly, send us your information on your travels, places you visited, places you have stayed you would like to share, people you met along the way, exciting things you have seen, we would love to share all about you and your travels. <text:s/>Send your information to Mary Costigan VP Membership at </text:span><text:a xlink:type="simple" xlink:href="mailto:vp.membership@fcocrv.org" text:style-name="ListLabel_20_1" text:visited-style-name="ListLabel_20_1"><text:span text:style-name="Hyperlink.0">vp.membership@fcocrv.org</text:span></text:a><text:span text:style-name="None"><text:span text:style-name="T1"> or Cindy Feindel Editor at </text:span></text:span><text:a xlink:type="simple" xlink:href="mailto:editor@fcocrv.org" text:style-name="ListLabel_20_1" text:visited-style-name="ListLabel_20_1"><text:span text:style-name="Hyperlink.0">editor@fcocrv.org</text:span></text:a><text:span text:style-name="None"><text:span text:style-name="T1"> <text:s/></text:span></text:span></text:p>
      <text:p text:style-name="P1"><text:span text:style-name="None_20_A"/></text:p>
      <text:p text:style-name="Body_20_A"><text:span text:style-name="None"><text:span text:style-name="T1">Also, we will now welcome new all members in the newsletter by name, City and State.</text:span></text:span></text:p>
      <text:p text:style-name="P1"><text:span text:style-name="None_20_A"/></text:p>
      <text:p text:style-name="Body_20_A"><text:span text:style-name="None"><text:span text:style-name="T1">Meeting Adjourned<text:tab/></text:span></text:span></text:p>
      <text:p text:style-name="P1"><text:span text:style-name="None_20_A"/></text:p>
      <text:p text:style-name="P1"><text:span text:style-name="None_20_A"/></text:p>
      <text:p text:style-name="Body_20_A"><text:span text:style-name="None"><text:span text:style-name="T1">Respectfully Submitted,</text:span></text:span></text:p>
      <text:p text:style-name="P1"><text:span text:style-name="None_20_A"/></text:p>
      <text:p text:style-name="Body_20_A"><text:span text:style-name="None"><text:span text:style-name="T1">Pattee Perez Secretary</text:span></text:span></text:p>
      <text:p text:style-name="Body_20_A"><text:span text:style-name="None"><text:span text:style-name="T1">June 2023 <text:tab/> <text:s/></text:span></text:span></text:p>
      <text:p text:style-name="P1"><text:span text:style-name="None_20_A"/></text:p>
      <text:p text:style-name="Body_20_A"><text:span text:style-name="None"><text:span text:style-name="T2"><text:tab/> <text:s/></text:span></text:span></text:p>
      <text:p text:style-name="P1"><text:span text:style-name="None_20_A"/></text:p>
      <text:p text:style-name="Body_20_A"><text:span text:style-name="None"><text:span text:style-name="T1"><text:s/></text:span></text:span></text:p>
      <text:p text:style-name="P1"><text:span text:style-name="None_20_A"/></text:p>
      <text:p text:style-name="P1"><text:span text:style-name="None_20_A"/></text:p>
      <text:p text:style-name="P1"><text:span text:style-name="None_20_A"/></text:p>
      <text:p text:style-name="Body_20_A"><text:span text:style-name="None"><text:span text:style-name="T1"><text:s/><text:tab/> <text:s/><text:tab/> </text:span></text:span></text:p>
      <text:p text:style-name="P1"><text:span text:style-name="None_20_A"/></text:p>
      <text:p text:style-name="Body_20_A"><text:span text:style-name="None"><text:span text:style-name="T1"><text:s/></text:span></text:span></text:p>
      <text:p text:style-name="Body_20_A"><text:span text:style-name="None"><text:span text:style-name="T1"><text:s text:c="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0.5in" style:writing-mode="page"/>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padding="0in"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_26__20_Footer" style:display-name="Header &amp; Footer"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ab-stops>
          <style:tab-stop style:position="6.2638in"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Body_20_A" style:display-name="Body A"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None_20_A" style:display-name="None A" style:family="text"/>
    <style:style style:name="None" style:family="text"/>
    <style:style style:name="Hyperlink.0" style:family="text" style:parent-style-name="None">
      <style:text-properties fo:color="#0000ff" style:text-outline="false" fo:font-size="12pt" style:text-underline-style="solid" style:text-underline-width="auto" style:text-underline-color="#0000ff" style:font-size-asian="12pt" style:font-size-complex="12pt"/>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fo:text-align="start" style:justify-single-word="false" style:writing-mode="lr-tb"/>
    </style:style>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45" meta:word-count="852" meta:character-count="5451" meta:non-whitespace-character-count="4364"/>
    <meta:generator>LibreOffice/6.0.4.2$Windows_X86_64 LibreOffice_project/9b0d9b32d5dcda91d2f1a96dc04c645c450872bf</meta:generator>
  </office:meta>
</office:document-meta>
</file>